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webový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>
        <style:tab-stops>
          <style:tab-stop style:type="left" style:position="4.2604in"/>
        </style:tab-stops>
      </style:paragraph-properties>
    </style:style>
    <style:style style:name="P5" style:parent-style-name="Normálny" style:family="paragraph">
      <style:paragraph-properties>
        <style:tab-stops>
          <style:tab-stop style:type="left" style:position="4.2604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position="4.2604in"/>
        </style:tab-stops>
      </style:paragraph-properties>
    </style:style>
    <style:style style:name="P7" style:parent-style-name="Normálny" style:family="paragraph">
      <style:paragraph-properties>
        <style:tab-stops>
          <style:tab-stop style:type="left" style:position="4.2604in"/>
        </style:tab-stops>
      </style:paragraph-properties>
    </style:style>
    <style:style style:name="P8" style:parent-style-name="Normálny" style:family="paragraph">
      <style:paragraph-properties>
        <style:tab-stops>
          <style:tab-stop style:type="left" style:position="4.2604in"/>
        </style:tab-stops>
      </style:paragraph-properties>
    </style:style>
    <style:style style:name="P9" style:parent-style-name="Normálny" style:family="paragraph">
      <style:paragraph-properties>
        <style:tab-stops>
          <style:tab-stop style:type="left" style:position="4.2604in"/>
        </style:tab-stops>
      </style:paragraph-properties>
    </style:style>
    <style:style style:name="P10" style:parent-style-name="Normálny" style:family="paragraph">
      <style:paragraph-properties>
        <style:tab-stops>
          <style:tab-stop style:type="left" style:position="4.2604in"/>
        </style:tab-stops>
      </style:paragraph-properties>
    </style:style>
    <style:style style:name="T11" style:parent-style-name="Predvolenépísmoodseku" style:family="text">
      <style:text-properties fo:language="sk" fo:country="SK"/>
    </style:style>
    <style:style style:name="P12" style:parent-style-name="Normálnywebový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álnywebový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Výrazný" style:family="text">
      <style:text-properties fo:font-weight="normal" style:font-weight-asian="normal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Nadpis3" style:family="paragraph">
      <style:paragraph-properties fo:margin-top="0.0694in" fo:margin-bottom="0.0694in"/>
    </style:style>
    <style:style style:name="T19" style:parent-style-name="Predvolenépísmoodseku" style:family="text">
      <style:text-properties style:font-name="Times New Roman" fo:font-size="12pt" style:font-size-asian="12pt" style:font-size-complex="12pt" fo:language="sk" fo:country="SK"/>
    </style:style>
    <style:style style:name="T20" style:parent-style-name="Predvolenépísmoodseku" style:family="text">
      <style:text-properties style:font-name="Times New Roman" fo:font-weight="normal" style:font-weight-asian="normal" fo:font-size="12pt" style:font-size-asian="12pt" style:font-size-complex="12pt" fo:language="sk" fo:country="SK"/>
    </style:style>
    <style:style style:name="P21" style:parent-style-name="Nadpis3" style:family="paragraph">
      <style:text-properties style:font-name="Times New Roman" style:text-underline-type="single" style:text-underline-style="solid" style:text-underline-width="auto" style:text-underline-mode="continuous" fo:language="sk" fo:country="SK"/>
    </style:style>
    <style:style style:name="T22" style:parent-style-name="Predvolenépísmoodseku" style:family="text">
      <style:text-properties style:font-name="Times New Roman" style:text-underline-type="single" style:text-underline-style="solid" style:text-underline-width="auto" style:text-underline-mode="continuous" fo:language="sk" fo:country="SK"/>
    </style:style>
    <style:style style:name="P23" style:parent-style-name="Normálny" style:family="paragraph">
      <style:paragraph-properties fo:margin-top="0.0694in" fo:margin-bottom="0.0694in"/>
      <style:text-properties fo:language="sk" fo:country="SK"/>
    </style:style>
    <style:style style:name="P24" style:parent-style-name="Normálny" style:family="paragraph">
      <style:paragraph-properties fo:margin-top="0.0694in" fo:margin-bottom="0.0694in"/>
      <style:text-properties fo:language="sk" fo:country="SK"/>
    </style:style>
    <style:style style:name="P25" style:parent-style-name="Normálny" style:family="paragraph">
      <style:paragraph-properties fo:margin-top="0.0694in" fo:margin-bottom="0.0694in"/>
      <style:text-properties fo:language="sk" fo:country="SK"/>
    </style:style>
    <style:style style:name="P26" style:parent-style-name="Normálny" style:family="paragraph">
      <style:paragraph-properties fo:margin-top="0.0694in" fo:margin-bottom="0.0694in"/>
      <style:text-properties fo:language="sk" fo:country="SK"/>
    </style:style>
    <style:style style:name="P27" style:parent-style-name="Nadpis3" style:family="paragraph">
      <style:text-properties style:font-name="Times New Roman" fo:font-size="10pt" style:font-size-asian="10pt" style:font-size-complex="10pt" fo:language="sk" fo:country="SK"/>
    </style:style>
    <style:style style:name="P28" style:parent-style-name="Normálny" style:family="paragraph">
      <style:paragraph-properties fo:margin-top="0.0694in" fo:margin-bottom="0.0694in"/>
      <style:text-properties fo:font-size="10pt" style:font-size-asian="10pt" style:font-size-complex="10pt" fo:language="sk" fo:country="SK"/>
    </style:style>
    <style:style style:name="P29" style:parent-style-name="Normálny" style:family="paragraph">
      <style:paragraph-properties fo:margin-top="0.0694in" fo:margin-bottom="0.0694in"/>
    </style:style>
    <style:style style:name="T30" style:parent-style-name="Predvolenépísmoodseku" style:family="text">
      <style:text-properties fo:font-size="10pt" style:font-size-asian="10pt" style:font-size-complex="10pt" fo:language="sk" fo:country="SK"/>
    </style:style>
  </office:automatic-styles>
  <office:body>
    <office:text text:use-soft-page-breaks="true">
      <text:p text:style-name="P1"><text:line-break/><text:span text:style-name="T2">Meno a priezvisko, trvalý pobyt, dátum narodenia, rodné číslo, kontakt</text:span><text:span text:style-name="T3"><text:line-break/></text:span></text:p>
      <text:p text:style-name="Normálny"/>
      <text:p text:style-name="P4"><text:tab/>Obec Lutiše</text:p>
      <text:p text:style-name="P5"><text:tab/>Lutiše 66</text:p>
      <text:p text:style-name="P6"><text:tab/>013 05 Lutiše</text:p>
      <text:p text:style-name="P7"/>
      <text:p text:style-name="P8"/>
      <text:p text:style-name="P9"/>
      <text:p text:style-name="P10"><text:tab/><text:span text:style-name="T11">V Lutišiach, dňa:</text:span><text:s/>………….</text:p>
      <text:p text:style-name="Normálnywebový"><text:span text:style-name="Výrazný">Vec</text:span></text:p>
      <text:p text:style-name="P12">Žiadosť o zápis do evidencie samostatne<text:s/>hospodáriaceho roľníka (SHR)</text:p>
      <text:p text:style-name="P13"/>
      <text:p text:style-name="Normálnywebový"><text:s text:c="5"/>Týmto Vás žiadam o zápis do evidencie samostatne hospodáriaceho roľníka (SHR) podľa zákona č. 105/1990 Zb. o súkromnom podnikaní občanov v znení neskorších predpisov.</text:p>
      <text:p text:style-name="Normálnywebový"><text:s text:c="5"/></text:p>
      <text:p text:style-name="Normálnywebový"><text:s text:c="5"/>Vyhlasujem, že budem vykonávať poľnohospodársku výrobu ako samostatne hospodáriaci roľník na vlastný účet a zodpovednosť.</text:p>
      <text:p text:style-name="Normálnywebový"/>
      <text:p text:style-name="Normálnywebový"><text:span text:style-name="Výrazný">Predmet činnosti</text:span><text:s/><text:span text:style-name="T14">(napr. rastlinná výroba, živočíšna výroba, kombinovaná výroba a pod.):<text:s/></text:span><text:span text:style-name="T15"><text:line-break/></text:span>.......................................................................................................................................................</text:p>
      <text:p text:style-name="Normálnywebový"/>
      <text:p text:style-name="Normálnywebový"><text:span text:style-name="Výrazný">Miesto hospodárenia</text:span><text:span text:style-name="T16"><text:s/></text:span><text:span text:style-name="T17">(katastrálne územie):<text:s/></text:span>............................................................................<text:s/></text:p>
      <text:p text:style-name="Normálnywebový"><text:span text:style-name="Výrazný">Dátum začatia činnosti:</text:span><text:s/>......................................................................................</text:p>
      <text:h text:style-name="P18" text:outline-level="3"><text:span text:style-name="T19">Zdravotná poisťovňa:</text:span><text:span text:style-name="T20"><text:s/>....................................................</text:span></text:h>
      <text:h text:style-name="P21" text:outline-level="3"/>
      <text:h text:style-name="Nadpis3" text:outline-level="3"><text:span text:style-name="T22">Čestné vyhlásenie</text:span></text:h>
      <text:p text:style-name="isselectedend">Ja, dolupodpísaný/á týmto čestne vyhlasujem, že:</text:p>
      <text:list text:style-name="LFO1" text:continue-numbering="true">
        <text:list-item>
          <text:p text:style-name="P23">mám uzatvorené platné nájomné zmluvy, resp. iný právny vzťah k poľnohospodárskej<text:s/>pôde,</text:p>
        </text:list-item>
        <text:list-item>
          <text:p text:style-name="P24">na uvedených pozemkoch vykonávam / budem vykonávať poľnohospodársku činnosť ako samostatne hospodáriaci roľník,</text:p>
        </text:list-item>
        <text:list-item>
          <text:p text:style-name="P25">doklady preukazujúce právny vzťah k pôde mám k dispozícii a na požiadanie ich predložím na nahliadnutie,</text:p>
        </text:list-item>
        <text:list-item>
          <text:p text:style-name="P26">všetky uvedené údaje sú pravdivé<text:s/>a som si vedomý/á právnych následkov uvedenia nepravdivých údajov.</text:p>
        </text:list-item>
      </text:list>
      <text:p text:style-name="Normálnywebový"/>
      <text:p text:style-name="Normálnywebový"><text:s text:c="68"/>Podpis žiadateľa: ......................................................</text:p>
      <text:h text:style-name="P27" text:outline-level="3">Prílohy:</text:h>
      <text:list text:style-name="LFO2" text:continue-numbering="true">
        <text:list-item>
          <text:p text:style-name="P28">doklad totožnosti (k nahliadnutiu) <text:s/></text:p>
        </text:list-item>
        <text:list-item>
          <text:p text:style-name="P29"><text:span text:style-name="T30">prípadne ďalšie doklady podľa požiadavky obc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language="sk" fo:country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álny" style:display-name="Normálny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Nadpis3Char" style:display-name="Nadpis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cs" fo:country="CZ" style:language-asian="cs" style:country-asian="CZ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language="sk" fo:country="SK" style:language-asian="sk" style:country-asian="SK" fo:hyphenate="false"/>
    </style:style>
    <style:style style:name="Výrazný" style:display-name="Výrazný" style:family="text">
      <style:text-properties fo:font-weight="bold" style:font-weight-asian="bold" style:font-weight-complex="bold"/>
    </style:style>
    <style:style style:name="isselectedend" style:display-name="isselectedend" style:family="paragraph" style:parent-style-name="Normálny">
      <style:paragraph-properties fo:margin-top="0.0694in" fo:margin-bottom="0.0694in"/>
      <style:text-properties fo:language="sk" fo:country="SK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</dc:title>
    <dc:description/>
    <dc:subject/>
    <meta:initial-creator>OU Lutiše</meta:initial-creator>
    <dc:creator>LACEKOVÁ Mária</dc:creator>
    <meta:creation-date>2026-04-23T06:54:00Z</meta:creation-date>
    <dc:date>2026-04-23T06:58:00Z</dc:date>
    <meta:print-date>2017-01-10T12:23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64" meta:character-count="1771" meta:row-count="12" meta:non-whitespace-character-count="1510"/>
  </office:meta>
</office:document-meta>
</file>